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2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80808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margin-left="0.8736in" fo:text-indent="-0.8736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color="#808080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olumn16" style:family="table-column">
      <style:table-column-properties style:column-width="1.5743in"/>
    </style:style>
    <style:style style:name="TableColumn17" style:family="table-column">
      <style:table-column-properties style:column-width="1.8006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.643in"/>
    </style:style>
    <style:style style:name="Table15" style:family="table">
      <style:table-properties style:width="6.268in" fo:margin-left="0.5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7" style:parent-style-name="內文" style:family="paragraph">
      <style:paragraph-properties style:snap-to-layout-grid="false" fo:margin-left="0.4243in" fo:text-indent="-0.4243in">
        <style:tab-stops/>
      </style:paragraph-properties>
      <style:text-properties style:font-name-asian="標楷體" fo:font-size="16pt" style:font-size-asian="16pt"/>
    </style:style>
    <style:style style:name="P88" style:parent-style-name="內文" style:family="paragraph">
      <style:paragraph-properties style:snap-to-layout-grid="false" fo:margin-left="0.4243in" fo:text-indent="-0.4243in">
        <style:tab-stops/>
      </style:paragraph-properties>
      <style:text-properties style:font-name-asian="標楷體" fo:font-size="16pt" style:font-size-asian="16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3" style:parent-style-name="內文" style:family="paragraph">
      <style:paragraph-properties style:snap-to-layout-grid="false" fo:margin-top="0.125in" fo:line-height="150%" fo:text-indent="0.444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0347in" fo:line-height="150%" fo:text-indent="0.4444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 fo:margin-top="0.0347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fo:margin-top="0.0347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break-before="page" style:snap-to-layout-grid="false" fo:text-align="center" fo:margin-top="0.034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4" style:parent-style-name="內文" style:family="paragraph">
      <style:paragraph-properties style:snap-to-layout-grid="false" fo:text-align="justify" fo:margin-top="0.25in" style:line-height-at-least="0.3472in" fo:text-indent="0.4444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margin-top="0.2527in" style:line-height-at-least="0.3472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138" style:parent-style-name="註腳文字" style:family="paragraph">
      <style:paragraph-properties fo:text-align="justify" fo:margin-left="0.4861in" fo:text-indent="-0.4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151" style:parent-style-name="註腳文字" style:family="paragraph">
      <style:paragraph-properties fo:text-align="justify" fo:margin-left="0.4861in" fo:text-indent="-0.486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style:line-height-at-leas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style:line-height-at-leas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style:line-height-at-leas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200%" fo:margin-left="0.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200%" fo:margin-left="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line-height="200%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center" fo:margin-top="0.0347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演藝團體解散並註銷登記申請書</text:p>
      <text:p text:style-name="P2">受文者：高雄市政府文化局</text:p>
      <text:p text:style-name="P3"><text:span text:style-name="T4">主</text:span><text:span text:style-name="T5"><text:s text:c="2"/></text:span><text:span text:style-name="T6">旨：「</text:span><text:span text:style-name="T7">（演藝團體名稱）</text:span><text:span text:style-name="T8">」申請解散並註銷登記，請惠予審查許可。</text:span></text:p>
      <text:p text:style-name="P9"><text:span text:style-name="T10">說</text:span><text:span text:style-name="T11"><text:s text:c="2"/></text:span><text:span text:style-name="T12">明：擬申請「</text:span><text:span text:style-name="T13">（演藝團體名稱）</text:span><text:span text:style-name="T14">」解散並註銷登記，隨文檢具相關文件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演藝團體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登記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立案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團長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團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解散原因</text:p>
          </table:table-cell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財產處分情形之說明</text:p>
          </table:table-cell>
          <table:table-cell table:style-name="TableCell68" table:number-columns-spanned="3"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附件欄</text:p>
          </table:table-cell>
          <table:table-cell table:style-name="TableCell80" table:number-columns-spanned="3">
            <text:p text:style-name="P81"><text:span text:style-name="T82">□1.</text:span><text:span text:style-name="T83">原登記證書正本</text:span></text:p>
            <text:p text:style-name="P84">□2.原基本資料表正本</text:p>
            <text:p text:style-name="P85">□3.財產處分清冊</text:p>
            <text:p text:style-name="P86">□4.年度會計決算書</text:p>
            <text:p text:style-name="P87">□5.相關會計簿籍(日記帳、財產登記簿、年度收支憑證、捐款收據副本聯影本及其他相關資料)</text:p>
            <text:p text:style-name="P88">□6.團員大會議決之會議紀錄及團員簽到表</text:p>
            <text:p text:style-name="P89"><text:span text:style-name="T90">□7</text:span><text:span text:style-name="T91">.</text:span><text:span text:style-name="T92">切結書</text:span></text:p>
          </table:table-cell>
          <table:covered-table-cell/>
          <table:covered-table-cell/>
        </table:table-row>
      </table:table>
      <text:p text:style-name="P93"><text:span text:style-name="T94">申</text:span><text:span text:style-name="T95"><text:s/></text:span><text:span text:style-name="T96">請</text:span><text:span text:style-name="T97"><text:s/></text:span><text:span text:style-name="T98">團</text:span><text:span text:style-name="T99"><text:s/></text:span><text:span text:style-name="T100">體：　</text:span><text:span text:style-name="T101"><text:s text:c="7"/></text:span><text:span text:style-name="T102">　　　　　　</text:span><text:span text:style-name="T103"><text:s text:c="7"/></text:span><text:span text:style-name="T104">　（團章）</text:span></text:p>
      <text:p text:style-name="P105">團<text:s text:c="7"/>長：<text:s text:c="30"/>（簽章）</text:p>
      <text:p text:style-name="P106"/>
      <text:p text:style-name="P107">中<text:s text:c="2"/>華<text:s text:c="2"/>民<text:s text:c="2"/>國<text:s text:c="11"/>年<text:s text:c="13"/>月<text:s text:c="13"/>日</text:p>
      <text:soft-page-break/>
      <text:p text:style-name="P108"><text:span text:style-name="T109">切</text:span><text:span text:style-name="T110"><text:s text:c="6"/></text:span><text:span text:style-name="T111">結</text:span><text:span text:style-name="T112"><text:s text:c="6"/></text:span><text:span text:style-name="T113">書</text:span></text:p>
      <text:p text:style-name="P114"><text:span text:style-name="T115">本團體</text:span><text:span text:style-name="T116">(</text:span><text:span text:style-name="T117">演藝團體名稱</text:span><text:span text:style-name="T118">：</text:span><text:span text:style-name="T119"><text:s text:c="33"/></text:span><text:span text:style-name="T120">；團長：</text:span><text:span text:style-name="T121"><text:s text:c="15"/></text:span><text:span text:style-name="T122">)</text:span><text:span text:style-name="T123">，謹依「高雄市演藝團體登記管理規則」向主管機關高雄市政府文化局申請解散，並切結如下：</text:span></text:p>
      <text:p text:style-name="P124"><text:span text:style-name="T125">一、本團體自申請立案至解散止，均無違反「高雄市演藝團體登記管理規則」第</text:span><text:span text:style-name="T126">6</text:span><text:span text:style-name="T127">條</text:span><text:span text:style-name="T128"><text:note text:note-class="footnote" text:id="_ftn0"><text:note-citation>1</text:note-citation><text:note-body><text:p text:style-name="註腳文字"><text:span text:style-name="T129">第</text:span><text:span text:style-name="T130">6</text:span><text:span text:style-name="T131">條</text:span><text:span text:style-name="T132"><text:s/></text:span><text:span text:style-name="T133">演藝團體不得經營與創設目的無關之業務。</text:span></text:p></text:note-body></text:note></text:span><text:span text:style-name="T134">、第</text:span><text:span text:style-name="T135">7</text:span><text:span text:style-name="T136">條</text:span><text:span text:style-name="T137"><text:note text:note-class="footnote" text:id="_ftn1"><text:note-citation>2</text:note-citation><text:note-body><text:p text:style-name="P138"><text:span text:style-name="T139">第</text:span><text:span text:style-name="T140">7</text:span><text:span text:style-name="T141">條</text:span><text:span text:style-name="T142"><text:s/></text:span><text:span text:style-name="T143">演藝團體舉辦展演活動之</text:span><text:span text:style-name="T144">全部收入應作為經營本事業之用</text:span><text:span text:style-name="T145">，除依法令及創設目的運用財產外，不得有分配盈餘或變相分配盈餘之行為。</text:span></text:p></text:note-body></text:note></text:span><text:span text:style-name="T146">之</text:span><text:span text:style-name="T147">情事，亦無同規則第</text:span><text:span text:style-name="T148">12</text:span><text:span text:style-name="T149">條</text:span><text:span text:style-name="T150"><text:note text:note-class="footnote" text:id="_ftn2"><text:note-citation>3</text:note-citation><text:note-body><text:p text:style-name="P151"><text:span text:style-name="T152">第</text:span><text:span text:style-name="T153">12</text:span><text:span text:style-name="T154">條</text:span><text:span text:style-name="T155">演藝團體解散後，除清償債務外，其賸餘財產應歸屬該演藝團體所在地之地方自治團體，</text:span><text:span text:style-name="T156">或主管機關指定</text:span><text:span text:style-name="T157">之機關團體，不得歸屬任何自然人或營利團體。</text:span></text:p></text:note-body></text:note></text:span><text:span text:style-name="T158">所列各款之情事。</text:span></text:p>
      <text:p text:style-name="P159">二、本團體依「高雄市演藝團體登記管理規則」設置之各項簿冊、書類或資料及申請解散所提交之財產處分清冊，其內容均無任何不實之記載。</text:p>
      <text:p text:style-name="P160">三、以上切結若有不實，本團體及團長願負擔全部法律責任。</text:p>
      <text:p text:style-name="P161"/>
      <text:p text:style-name="P162"/>
      <text:p text:style-name="P163"><text:span text:style-name="T164">演藝團體名稱：</text:span><text:span text:style-name="T165"><text:s text:c="31"/></text:span><text:span text:style-name="T166">（團章）</text:span></text:p>
      <text:p text:style-name="P167">核准設立字號：</text:p>
      <text:p text:style-name="P168"><text:span text:style-name="T169">團</text:span><text:span text:style-name="T170"><text:s text:c="8"/></text:span><text:span text:style-name="T171">長：</text:span><text:span text:style-name="T172"><text:s text:c="31"/></text:span><text:span text:style-name="T173">（簽章）</text:span></text:p>
      <text:p text:style-name="P174">身分證字號：</text:p>
      <text:p text:style-name="P175"><text:span text:style-name="T176">中</text:span><text:span text:style-name="T177"><text:s text:c="2"/></text:span><text:span text:style-name="T178">華</text:span><text:span text:style-name="T179"><text:s text:c="2"/></text:span><text:span text:style-name="T180">民</text:span><text:span text:style-name="T181"><text:s text:c="2"/></text:span><text:span text:style-name="T182">國</text:span><text:span text:style-name="T183"><text:s text:c="11"/></text:span><text:span text:style-name="T184">年</text:span><text:span text:style-name="T185"><text:s text:c="13"/></text:span><text:span text:style-name="T186">月</text:span><text:span text:style-name="T187"><text:s text:c="13"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藝文團體登記證註銷申請書</dc:title>
    <dc:description/>
    <dc:subject/>
    <meta:initial-creator>user</meta:initial-creator>
    <dc:creator>賀湘琴</dc:creator>
    <meta:creation-date>2017-09-07T08:15:00Z</meta:creation-date>
    <dc:date>2017-09-08T07:21:00Z</dc:date>
    <meta:template xlink:href="Normal" xlink:type="simple"/>
    <meta:editing-cycles>7</meta:editing-cycles>
    <meta:editing-duration>PT540S</meta:editing-duration>
    <meta:document-statistic meta:page-count="2" meta:paragraph-count="1" meta:word-count="130" meta:character-count="876" meta:row-count="6" meta:non-whitespace-character-count="747"/>
  </office:meta>
</office:document-meta>
</file>