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2222in" fo:text-indent="1.0937in">
        <style:tab-stops>
          <style:tab-stop style:type="left" style:position="0.993in"/>
          <style:tab-stop style:type="left" style:position="3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222in">
        <style:tab-stops>
          <style:tab-stop style:type="left" style:position="2.7986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2222in" fo:text-indent="0.3937in">
        <style:tab-stops>
          <style:tab-stop style:type="left" style:position="0.7222in"/>
          <style:tab-stop style:type="left" style:position="2.6145in"/>
          <style:tab-stop style:type="left" style:position="3.5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3333in" fo:margin-left="1.6666in" fo:text-indent="0.3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3333in" fo:margin-left="1.6666in" fo:text-indent="0.3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333in" fo:margin-left="1.6666in" fo:text-indent="0.3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333in" fo:margin-left="1.6666in" fo:text-indent="0.3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3333in" fo:margin-left="1.6666in" fo:text-indent="0.3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3333in" fo:margin-left="1.6666in" fo:text-indent="0.3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Textbody" style:list-style-name="LFO2" style:family="paragraph">
      <style:paragraph-properties style:snap-to-layout-grid="false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Textbody" style:family="paragraph">
      <style:paragraph-properties style:snap-to-layout-grid="false" fo:line-height="0.2777in" fo:margin-left="0.393in" fo:margin-right="0.2368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 fo:background-color="#FFFF00"/>
    </style:style>
    <style:style style:name="P101" style:parent-style-name="Textbody" style:family="paragraph">
      <style:paragraph-properties style:snap-to-layout-grid="false" fo:line-height="0.2777in" fo:margin-left="0.393in" fo:margin-right="0.23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style:snap-to-layout-grid="false" fo:line-height="0.2777in" fo:margin-left="0.393in" fo:margin-right="0.23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background-color="#FFFF00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background-color="#FFFF00"/>
    </style:style>
    <style:style style:name="P130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Textbody" style:list-style-name="LFO3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list-style-name="LFO4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Textbody" style:list-style-name="LFO4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Textbody" style:list-style-name="LFO3" style:family="paragraph">
      <style:paragraph-properties style:snap-to-layout-grid="false" fo:line-height="0.3333in" fo:margin-left="0.9847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style:snap-to-layout-grid="false" fo:line-height="0.3333in" fo:margin-left="0.9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7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8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0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Textbody" style:list-style-name="LFO3" style:family="paragraph">
      <style:paragraph-properties style:snap-to-layout-grid="false" fo:line-height="0.3333in" fo:margin-left="0.9847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background-color="#FFFF00"/>
    </style:style>
    <style:style style:name="P171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本文縮排3" style:family="paragraph">
      <style:paragraph-properties fo:margin-top="0in" fo:line-height="0.3333in" fo:margin-left="0.3937in" fo:text-indent="0in">
        <style:tab-stops/>
      </style:paragraph-properties>
      <style:text-properties style:font-size-complex="14pt"/>
    </style:style>
    <style:style style:name="P173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line-height="0.3611in" fo:text-indent="1.0833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line-height="0.3611in" fo:text-indent="1.0763in"/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line-height="0.3611in" fo:text-indent="1.0763in"/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line-height="0.3611in" fo:text-indent="1.0763in"/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style:snap-to-layout-grid="false" fo:line-height="0.3611in" fo:text-indent="2.2569in"/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snap-to-layout-grid="false" fo:line-height="0.3611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演藝廳堂使用契約書</text:p>
      <text:p text:style-name="P5"/>
      <text:p text:style-name="P6">高雄市政府文化局　<text:s text:c="6"/>　　<text:s text:c="2"/>甲</text:p>
      <text:p text:style-name="P7">立契約人<text:s text:c="3"/>　　　　　　　　　<text:s text:c="4"/>以下簡稱　<text:s/>方茲經雙方同意，議定條款如下：</text:p>
      <text:p text:style-name="P8"><text:s text:c="3"/>「　　　　　<text:s text:c="5"/>　<text:s text:c="9"/>」<text:s text:c="4"/>乙</text:p>
      <text:list text:style-name="LFO1" text:continue-numbering="true">
        <text:list-item>
          <text:p text:style-name="P9">活動名稱：</text:p>
        </text:list-item>
        <text:list-item>
          <text:p text:style-name="P10">活動地點：岡山文化中心演藝廳</text:p>
        </text:list-item>
        <text:list-item>
          <text:p text:style-name="P11">使用時間：</text:p>
        </text:list-item>
      </text:list>
      <text:list text:style-name="LFO2" text:continue-numbering="true">
        <text:list-item>
          <text:list>
            <text:list-item>
              <text:p text:style-name="P12">裝台時間：　<text:s/>年　<text:s/>月　<text:s/>日　<text:s/>時　<text:s/>分至　<text:s/>時　<text:s/>分</text:p>
            </text:list-item>
          </text:list>
        </text:list-item>
      </text:list>
      <text:p text:style-name="P13"><text:s text:c="3"/>年　<text:s/>月　<text:s/>日　<text:s/>時　<text:s/>分至　<text:s/>時　<text:s/>分</text:p>
      <text:p text:style-name="P14"><text:span text:style-name="T15"><text:s text:c="3"/></text:span><text:span text:style-name="T16">年　</text:span><text:span text:style-name="T17"><text:s/></text:span><text:span text:style-name="T18">月　</text:span><text:span text:style-name="T19"><text:s/></text:span><text:span text:style-name="T20">日　</text:span><text:span text:style-name="T21"><text:s/></text:span><text:span text:style-name="T22">時　</text:span><text:span text:style-name="T23"><text:s/></text:span><text:span text:style-name="T24">分至　</text:span><text:span text:style-name="T25"><text:s/></text:span><text:span text:style-name="T26">時　</text:span><text:span text:style-name="T27"><text:s/></text:span><text:span text:style-name="T28">分，</text:span><text:span text:style-name="T29">共</text:span><text:span text:style-name="T30"><text:s text:c="3"/></text:span><text:span text:style-name="T31">天或　</text:span><text:span text:style-name="T32"><text:s/></text:span><text:span text:style-name="T33">小時</text:span></text:p>
      <text:list text:style-name="LFO2" text:continue-numbering="true">
        <text:list-item>
          <text:list>
            <text:list-item>
              <text:p text:style-name="P34">彩排時間：　<text:s/>年　<text:s/>月　<text:s/>日　<text:s/>時　<text:s/>分至　<text:s/>時　<text:s/>分</text:p>
            </text:list-item>
          </text:list>
        </text:list-item>
      </text:list>
      <text:p text:style-name="P35"><text:s text:c="3"/>年　<text:s/>月　<text:s/>日　<text:s/>時　<text:s/>分至　<text:s/>時　<text:s/>分</text:p>
      <text:p text:style-name="P36"><text:span text:style-name="T37"><text:s text:c="3"/></text:span><text:span text:style-name="T38">年　</text:span><text:span text:style-name="T39"><text:s/></text:span><text:span text:style-name="T40">月　</text:span><text:span text:style-name="T41"><text:s/></text:span><text:span text:style-name="T42">日　</text:span><text:span text:style-name="T43"><text:s/></text:span><text:span text:style-name="T44">時　</text:span><text:span text:style-name="T45"><text:s/></text:span><text:span text:style-name="T46">分至　</text:span><text:span text:style-name="T47"><text:s/></text:span><text:span text:style-name="T48">時　</text:span><text:span text:style-name="T49"><text:s/></text:span><text:span text:style-name="T50">分，</text:span><text:span text:style-name="T51">共</text:span><text:span text:style-name="T52"><text:s text:c="3"/></text:span><text:span text:style-name="T53">天或</text:span><text:span text:style-name="T54">　</text:span><text:span text:style-name="T55"><text:s/></text:span><text:span text:style-name="T56">小時</text:span></text:p>
      <text:list text:style-name="LFO2" text:continue-numbering="true">
        <text:list-item>
          <text:list>
            <text:list-item>
              <text:p text:style-name="P57">演出時間：　<text:s/>年　<text:s/>月　<text:s/>日　<text:s/>時　<text:s/>分至　<text:s/>時　<text:s/>分</text:p>
            </text:list-item>
          </text:list>
        </text:list-item>
      </text:list>
      <text:p text:style-name="P58"><text:s text:c="3"/>年　<text:s/>月　<text:s/>日　<text:s/>時　<text:s/>分至　<text:s/>時　<text:s/>分</text:p>
      <text:p text:style-name="P59"><text:span text:style-name="T60"><text:s text:c="3"/></text:span><text:span text:style-name="T61">年　</text:span><text:span text:style-name="T62"><text:s/></text:span><text:span text:style-name="T63">月　</text:span><text:span text:style-name="T64"><text:s/></text:span><text:span text:style-name="T65">日　</text:span><text:span text:style-name="T66"><text:s/></text:span><text:span text:style-name="T67">時　</text:span><text:span text:style-name="T68"><text:s/></text:span><text:span text:style-name="T69">分至　</text:span><text:span text:style-name="T70"><text:s/></text:span><text:span text:style-name="T71">時　</text:span><text:span text:style-name="T72"><text:s/></text:span><text:span text:style-name="T73">分，</text:span><text:span text:style-name="T74">共</text:span><text:span text:style-name="T75">　</text:span><text:span text:style-name="T76"><text:s text:c="3"/></text:span><text:span text:style-name="T77">場</text:span></text:p>
      <text:list text:style-name="LFO2" text:continue-numbering="true">
        <text:list-item>
          <text:list>
            <text:list-item>
              <text:p text:style-name="P78"><text:span text:style-name="T79">拆台時間：　</text:span><text:span text:style-name="T80"><text:s/></text:span><text:span text:style-name="T81">年　</text:span><text:span text:style-name="T82"><text:s/></text:span><text:span text:style-name="T83">月　</text:span><text:span text:style-name="T84"><text:s/></text:span><text:span text:style-name="T85">日　</text:span><text:span text:style-name="T86"><text:s/></text:span><text:span text:style-name="T87">時　</text:span><text:span text:style-name="T88"><text:s/></text:span><text:span text:style-name="T89">分至　</text:span><text:span text:style-name="T90"><text:s/></text:span><text:span text:style-name="T91">時　</text:span><text:span text:style-name="T92"><text:s/></text:span><text:span text:style-name="T93">分，</text:span><text:span text:style-name="T94">共</text:span><text:span text:style-name="T95"><text:s text:c="3"/></text:span><text:span text:style-name="T96">天或</text:span><text:span text:style-name="T97">　</text:span><text:span text:style-name="T98"><text:s/></text:span><text:span text:style-name="T99">小時</text:span></text:p>
            </text:list-item>
          </text:list>
        </text:list-item>
      </text:list>
      <text:p text:style-name="P100">說明：</text:p>
      <text:p text:style-name="P101"><text:span text:style-name="T102">場地使用費</text:span><text:span text:style-name="T103">以使用場次計費，日場、晚場依開演</text:span><text:span text:style-name="T104">(</text:span><text:span text:style-name="T105">公開演出</text:span><text:span text:style-name="T106">)</text:span><text:span text:style-name="T107">或開始使用時間</text:span><text:span text:style-name="T108">(</text:span><text:span text:style-name="T109">非公開演出</text:span><text:span text:style-name="T110">)</text:span><text:span text:style-name="T111">為準，每場次分開計算。使用時段為每場次四小時</text:span><text:span text:style-name="T112">(</text:span><text:span text:style-name="T113">自觀眾進場前一小時起算</text:span><text:span text:style-name="T114">)</text:span><text:span text:style-name="T115">，演出前之準備、演出進行及演出結束後之拆台作業，於此使用時段</text:span><text:span text:style-name="T116">(</text:span><text:span text:style-name="T117">四小時</text:span><text:span text:style-name="T118">)</text:span><text:span text:style-name="T119">內完成者，不另計費；超出時段部分，依實際使用時數加計裝拆台與彩排費。</text:span></text:p>
      <text:p text:style-name="P120"><text:span text:style-name="T121">裝拆台與彩排時段費</text:span><text:span text:style-name="T122">，請依實際使用需求填列，</text:span><text:span text:style-name="T123">一般時段</text:span><text:span text:style-name="T124">得選擇以日計價或以小時計價。裝拆台與彩排逾申請時段者，需補繳逾時費用，半小時以上者，以一小時計；未逾半小時者，以一小時收費之半價計</text:span><text:span text:style-name="T125"><text:s/>(</text:span><text:span text:style-name="T126">八時至二十二時為一般時段，其餘時段以特殊時段計收</text:span><text:span text:style-name="T127">)</text:span><text:span text:style-name="T128">。實際使用時段未滿原申請時段，費用不予退還。</text:span><text:span text:style-name="T129">收費標準請參閱「高雄市政府文化局演藝廳收費基準表」。</text:span></text:p>
      <text:list text:style-name="LFO1" text:continue-numbering="true">
        <text:list-item>
          <text:p text:style-name="P130">乙方同意遵守下列規定：</text:p>
        </text:list-item>
      </text:list>
      <text:list text:style-name="LFO3" text:continue-numbering="true">
        <text:list-item>
          <text:p text:style-name="P131">依申請時間裝台及彩排，裝台及彩排時間異動須於演出10日前向甲方提出申請。</text:p>
        </text:list-item>
        <text:list-item>
          <text:p text:style-name="P132"><text:span text:style-name="T133">乙方因故不能於甲方核准之時間使用本場地者，應於下列期間</text:span><text:span text:style-name="T134">具文</text:span><text:span text:style-name="T135">向甲方撤回申請或申請變更使用時間或場地：</text:span></text:p>
        </text:list-item>
      </text:list>
      <text:list text:style-name="LFO4" text:continue-numbering="true">
        <text:list-item>
          <text:p text:style-name="P136">平日使用：原核准使用日四個月前</text:p>
        </text:list-item>
        <text:list-item>
          <text:p text:style-name="P137">連續三日以上或假日使用：原核准使用日五個月前</text:p>
        </text:list-item>
      </text:list>
      <text:p text:style-name="P138">經核准撤回申請者，已繳納之各項費用及保證金無息退還；經核准變更使用時間或場地者，應重新簽訂契約，已繳納之各項費用或保證金數額於變更後有增減時，甲方應通知乙方補繳或退還差額。乙方未於規定期限內提出撤回、變更使用時間或場地之申請者，已繳納之各項費用及保證金不予退還，演出當日提出者，甲方得停止乙方使用甲方所屬所有演藝廳堂申請資格二年。</text:p>
      <text:list text:style-name="LFO3" text:continue-numbering="true">
        <text:list-item>
          <text:p text:style-name="P139">乙方未於甲方核准之時間使用本場地者，除前款規定外，已繳納之各項費用及保證金不予退還。但因不可抗力之事由(如天災、戰爭、重大交通事故、主要演出者遇重大變故、急病等)致不能使用者，已繳納之各項費用及保證金無息退還，不可抗力之事由，乙方須舉證。乙方非因不可抗力之事由取消演出者，甲方得停止乙方使用甲方所屬所有演藝廳堂申請資格一年。</text:p>
        </text:list-item>
        <text:list-item>
          <text:p text:style-name="P140">乙方異動活動內容或名稱、或另議檔期者視同取消演出，但經甲方同意者不在此限。</text:p>
        </text:list-item>
        <text:list-item>
          <text:p text:style-name="P141">乙方活動演出內容與申請登記應相符，否則甲方得停止乙方使用甲方所屬所有演藝廳堂申請資格二年。</text:p>
        </text:list-item>
        <text:list-item>
          <text:p text:style-name="P142">依消防法第十四條之一規定，未經申請程序，乙方不得使用以產生火焰、火花或火星等方式，進行表演性質之活動，違反本項規定者，甲方得報請消防主管機關依相關規定處罰，並停止乙方演藝廳堂演出資格一年，乙方不得異議；如演出必須使用明火，請檢附「明火表演安全管理辦法」第5條規定之相關文件於表演活動開始40日前，具文向甲方提出申請，並經轄區主管機關審查，經取得許可書後，始得為之。</text:p>
        </text:list-item>
        <text:list-item>
          <text:p text:style-name="P143">舉凡內容涉及設攤義賣及募款活動，須依公益勸募條例及相關規定報請主管機關核准許可後始得為之，併同許可勸募活動之核准文件送本局審查。</text:p>
        </text:list-item>
        <text:list-item>
          <text:p text:style-name="P144">攝影及錄影架設位置應於售票開始前向甲方提出申請，並在甲方指定地點或其他協調地點架設，不得任意變更。擅自變更地點，甲方得強制乙方立即撤除，未配合撤除者，甲方得停止乙方使用甲方所屬所有演藝廳堂申請資格一年。</text:p>
        </text:list-item>
        <text:list-item>
          <text:p text:style-name="P145">乙方應依「藝文表演票券定型化契約應記載及不得記載事項」印製入場票券，並註明下列「注意事項」：</text:p>
        </text:list-item>
      </text:list>
      <text:list text:style-name="LFO5" text:continue-numbering="true">
        <text:list-item>
          <text:p text:style-name="P146">每人一券。</text:p>
        </text:list-item>
        <text:list-item>
          <text:p text:style-name="P147">觀賞節目應服裝儀容整齊並保持安靜，禁止在場內吸煙、飲食、嚼食口香糖或檳榔，如有干擾演出或影響其他觀眾之行為者，經服務人員勸導仍未改善，得強制其離場。</text:p>
        </text:list-item>
        <text:list-item>
          <text:p text:style-name="P148">非經許可不得攝影、錄影或錄音，行動電話請關機或設定靜音模式。</text:p>
        </text:list-item>
        <text:list-item>
          <text:p text:style-name="P149">演出前30分鐘開始進場，遲到觀眾須等候引導入場。</text:p>
        </text:list-item>
        <text:list-item>
          <text:p text:style-name="P150">螢光棒、花束及大字報等物品禁止攜帶入場。</text:p>
        </text:list-item>
        <text:list-item>
          <text:p text:style-name="P151">索票節目，持票觀眾一律於開演前5分鐘進場完畢，演出前5分鐘視場內空位情形，開放免票進場，客滿後禁止入場。</text:p>
        </text:list-item>
      </text:list>
      <text:list text:style-name="LFO3" text:continue-numbering="true">
        <text:list-item>
          <text:p text:style-name="P152">售票及索票票樣應送甲方各演藝廳堂管理單位審查，經審核通過後，乙方始得付印票券；售票入場券經本局核准辦理後，應至高雄市稅捐稽徵處辦理驗票；索票入場券應於演出前20日前應至甲方各演藝廳堂管理單位辦理驗票。</text:p>
        </text:list-item>
        <text:list-item>
          <text:p text:style-name="P153">乙方應為演出者及工作人員，投保公共意外責任險及僱主意外責任險，如因乙方之過失而造成任何意外，概由乙方全部負責，乙方不得異議。</text:p>
        </text:list-item>
      </text:list>
      <text:p text:style-name="P154"><text:span text:style-name="T155">另</text:span><text:span text:style-name="T156">因</text:span><text:span text:style-name="T157">觀眾席</text:span><text:span text:style-name="T158">坡度較陡，乙方</text:span><text:span text:style-name="T159">辦理幼兒活動</text:span><text:span text:style-name="T160">應維護幼兒</text:span><text:span text:style-name="T161">安全</text:span><text:span text:style-name="T162">，</text:span><text:span text:style-name="T163">如因乙方之過失而造成任何意外，亦由乙方全部負責，乙方不得異議</text:span></text:p>
      <text:list text:style-name="LFO3" text:continue-numbering="true">
        <text:list-item>
          <text:p text:style-name="P164">乙方使用本場地與相關設施及設備，應善盡管理維護之責，如有毀損，應予修復；未修復者，甲方得代為修復；不能修復或滅失者，乙方應照價賠償。代為修復或賠償所需費用，甲方得自保證金中扣抵；保證金不足扣抵時，應予追償。</text:p>
        </text:list-item>
      </text:list>
      <text:list text:style-name="LFO1" text:continue-numbering="true">
        <text:list-item>
          <text:p text:style-name="P165">使用本場地，有下列情形之一者，甲方得撤銷或廢止核准並停止其使用：</text:p>
        </text:list-item>
      </text:list>
      <text:list text:style-name="LFO6" text:continue-numbering="true">
        <text:list-item>
          <text:p text:style-name="P166">活動內容有違反法令，或有妨害公共秩序或善良風俗之虞。</text:p>
        </text:list-item>
        <text:list-item>
          <text:p text:style-name="P167">活動內容有損害本場地或相關設施、設備之虞。</text:p>
        </text:list-item>
        <text:list-item>
          <text:p text:style-name="P168">活動內容與申請內容不符;另乙方最遲須於彩排前將節目單或節目流程送予甲方備查。</text:p>
        </text:list-item>
        <text:list-item>
          <text:p text:style-name="P169">擅自將本場地轉讓他人使用。</text:p>
        </text:list-item>
        <text:list-item>
          <text:p text:style-name="P170">活動內容為宗教性質、選舉造勢或政黨活動。</text:p>
        </text:list-item>
        <text:list-item>
          <text:p text:style-name="P171">其他經甲方認定不宜使用之情形。</text:p>
        </text:list-item>
      </text:list>
      <text:p text:style-name="P172">前項情形，因可歸責於乙方之事由，致甲方撤銷或廢止核准者，已繳納之各項費用及保證金不予退還。</text:p>
      <text:list text:style-name="LFO1" text:continue-numbering="true">
        <text:list-item>
          <text:p text:style-name="P173">乙方應於演出結束後2星期內，備妥收據正本、領款單正本及存摺影本等資料，向甲方申請退還保證金，經甲方確認本場地與相關設施及設備無毀損、滅失，並依規定回復原狀，且無其他應扣抵保證金之情事後，無息退還。</text:p>
        </text:list-item>
        <text:list-item>
          <text:p text:style-name="P174">乙方所有演出內容、舞台設計、文宣資料等，若有侵害他人著作權之行為，均由乙方自行負擔法律責任，與甲方無關【音樂性相關活動之取得著作財產權人演出同意相關事宜，請逕洽社團法人台灣音樂著作權人聯合總會洽辦，聯絡電話：02-25701680】。</text:p>
        </text:list-item>
        <text:list-item>
          <text:p text:style-name="P175">遇重大天災(颱風、水災、地震等)，乙方應考量演出人員及觀眾安全，評估是否照常演出，並於市府宣布停班訊息2小時內，須與甲方連繫確認是否如期演出。</text:p>
        </text:list-item>
        <text:list-item>
          <text:p text:style-name="P176">如市府宣布停班訊息，乙方仍決定如期演出，售票節目須無條件受理觀眾全額退票。</text:p>
        </text:list-item>
        <text:list-item>
          <text:p text:style-name="P177">本契約書未載明之事項依「高雄市政府文化局演藝廳場地使用管理規則」及政府相關法令規定辦理。</text:p>
        </text:list-item>
        <text:list-item>
          <text:p text:style-name="P178">本契約正本一式二份，甲乙雙方各執乙份存證。</text:p>
        </text:list-item>
      </text:list>
      <text:p text:style-name="P179"/>
      <text:p text:style-name="P180"/>
      <text:p text:style-name="P181">立契約人</text:p>
      <text:p text:style-name="P182">甲　　方：高雄市政府文化局　　　　　　　　　　　　　（印）</text:p>
      <text:p text:style-name="P183">負<text:s/>責<text:s/>人：<text:s text:c="9"/>　　　　　　　　　　　　　　　<text:s text:c="3"/>（印）</text:p>
      <text:p text:style-name="P184">地　　址：高雄市苓雅區五福一路67號</text:p>
      <text:p text:style-name="P185">聯絡電話：（07）2225136</text:p>
      <text:p text:style-name="P186"/>
      <text:p text:style-name="P187">乙　　方：<text:s text:c="2"/><text:s text:c="40"/>（印）</text:p>
      <text:p text:style-name="P188">單位地址：□□□</text:p>
      <text:p text:style-name="P189">負<text:s/>責<text:s/>人：　　　　　　　　　　　　　　　　　　　　　（印）</text:p>
      <text:p text:style-name="P190">戶籍地址：□□□</text:p>
      <text:p text:style-name="P191">聯絡電話：(　)</text:p>
      <text:p text:style-name="P192"/>
      <text:p text:style-name="P193"/>
      <text:p text:style-name="P194"><text:span text:style-name="T19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margin-top="0.0416in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top="0.0416in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margin-top="0.0416in" fo:line-height="0.25in" fo:margin-left="0.4513in" fo:text-indent="-0.4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4722in" fo:margin-bottom="0in" fo:margin-right="0.4722in" style:num-format="1" style:writing-mode="lr-tb" style:layout-grid-mode="both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tyle="italic" style:font-style-asian="italic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<text:s/>5月<text:s/>14日修正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中正文化中心管理處演藝廳堂使用合約書</dc:title>
    <meta:initial-creator>user</meta:initial-creator>
    <dc:creator>顏志懿</dc:creator>
    <meta:creation-date>2020-04-23T06:53:00Z</meta:creation-date>
    <dc:date>2020-05-18T02:15:00Z</dc:date>
    <meta:print-date>2020-05-11T08:28:00Z</meta:print-date>
    <meta:template xlink:href="Normal" xlink:type="simple"/>
    <meta:editing-cycles>8</meta:editing-cycles>
    <meta:editing-duration>PT240S</meta:editing-duration>
    <meta:document-statistic meta:page-count="1" meta:paragraph-count="6" meta:word-count="460" meta:character-count="3081" meta:row-count="21" meta:non-whitespace-character-count="2627"/>
  </office:meta>
</office:document-meta>
</file>