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472in" fo:text-indent="-0.2236in"/>
      <style:text-properties style:font-name="標楷體" style:font-name-asian="標楷體" fo:color="#FF0000" fo:font-size="16pt" style:font-size-asian="16pt" style:font-size-complex="16pt"/>
    </style:style>
    <style:style style:name="P2" style:parent-style-name="內文" style:family="paragraph">
      <style:paragraph-properties fo:text-align="justify" fo:line-height="0.3888in" fo:text-indent="-0.2236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 fo:line-height="0.3888in" fo:margin-left="-0.1944in" fo:margin-right="0.0229in" fo:text-indent="-0.0291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強調粗體" style:family="text">
      <style:text-properties style:font-name="標楷體" style:font-name-asian="標楷體" fo:font-weight="normal" style:font-weight-asian="normal" fo:color="#000000" fo:font-size="16pt" style:font-size-asian="16pt" style:font-size-complex="16pt" style:language-asian="zh" style:country-asian="HK"/>
    </style:style>
    <style:style style:name="T31" style:parent-style-name="強調粗體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32" style:parent-style-name="強調粗體" style:family="text">
      <style:text-properties style:font-name="標楷體" style:font-name-asian="標楷體" fo:font-weight="normal" style:font-weight-asian="normal" fo:color="#000000" fo:font-size="16pt" style:font-size-asian="16pt" style:font-size-complex="16pt" style:language-asian="zh" style:country-asian="HK"/>
    </style:style>
    <style:style style:name="T33" style:parent-style-name="強調粗體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34" style:parent-style-name="強調粗體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35" style:parent-style-name="強調粗體" style:family="text">
      <style:text-properties style:font-name="標楷體" style:font-name-asian="標楷體" fo:font-weight="normal" style:font-weight-asian="normal" fo:color="#000000" fo:font-size="16pt" style:font-size-asian="16pt" style:font-size-complex="16pt" style:language-asian="zh" style:country-asian="HK"/>
    </style:style>
    <style:style style:name="T36" style:parent-style-name="強調粗體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37" style:parent-style-name="強調粗體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38" style:parent-style-name="強調粗體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39" style:parent-style-name="強調粗體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40" style:parent-style-name="強調粗體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41" style:parent-style-name="強調粗體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4" style:parent-style-name="內文" style:family="paragraph">
      <style:paragraph-properties fo:line-height="0.3888in" fo:margin-left="-0.1944in" fo:margin-right="-0.0062in" fo:text-indent="-0.0291in">
        <style:tab-stops/>
      </style:paragraph-properties>
      <style:text-properties style:font-name="標楷體" style:font-name-asian="標楷體" fo:font-size="16pt" style:font-size-asian="16pt"/>
    </style:style>
    <style:style style:name="P65" style:parent-style-name="內文" style:family="paragraph">
      <style:paragraph-properties fo:line-height="0.3888in" fo:margin-left="-0.1944in" fo:margin-right="-0.0062in" fo:text-indent="-0.0291in">
        <style:tab-stops/>
      </style:paragraph-properties>
      <style:text-properties style:font-name="標楷體" style:font-name-asian="標楷體" fo:font-size="16pt" style:font-size-asian="16pt"/>
    </style:style>
    <style:style style:name="P66" style:parent-style-name="內文" style:family="paragraph">
      <style:paragraph-properties fo:line-height="0.3888in" fo:margin-left="-0.1944in" fo:margin-right="-0.0062in" fo:text-indent="-0.029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line-height="0.3888in" fo:margin-left="-0.1944in" fo:margin-right="-0.0062in" fo:text-indent="-0.029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line-height="0.3888in" fo:margin-left="-0.1944in" fo:margin-right="-0.0062in" fo:text-indent="-0.029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line-height="0.3888in" fo:margin-left="-0.1944in" fo:margin-right="-0.0062in" fo:text-indent="-0.029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line-height="0.3888in" fo:margin-left="-0.1944in" fo:margin-right="-0.0062in" fo:text-indent="-0.029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line-height="0.3888in" fo:margin-left="-0.1944in" fo:margin-right="-0.0062in" fo:text-indent="-0.029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line-height="0.3888in" fo:margin-left="-0.1944in" fo:margin-right="-0.0062in" fo:text-indent="-0.029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line-height="0.3888in" fo:margin-left="-0.1944in" fo:margin-right="-0.0062in" fo:text-indent="-0.029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line-height="0.3888in" fo:margin-left="-0.1944in" fo:margin-right="-0.0062in" fo:text-indent="-0.029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line-height="0.3888in" fo:margin-left="-0.1944in" fo:margin-right="-0.0062in" fo:text-indent="-0.029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line-height="0.3888in" fo:margin-left="-0.1944in" fo:margin-right="-0.0062in" fo:text-indent="-0.029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line-height="0.3888in" fo:margin-left="-0.1944in" fo:margin-right="-0.0062in" fo:text-indent="-0.029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line-height="0.3888in" fo:margin-left="-0.1944in" fo:margin-right="-0.0062in" fo:text-indent="-0.029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line-height="0.3888in" fo:margin-left="-0.1944in" fo:margin-right="-0.0062in" fo:text-indent="-0.0291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※岡山演藝廳觀眾席安全切結書</text:p>
      <text:p text:style-name="P2"><text:span text:style-name="T3">本</text:span><text:span text:style-name="T4">單位<text:s/></text:span><text:span text:style-name="T5"><text:s text:c="22"/></text:span><text:span text:style-name="T6"><text:s text:c="5"/></text:span><text:span text:style-name="T7"><text:s/></text:span></text:p>
      <text:p text:style-name="P8"><text:span text:style-name="T9">申請</text:span><text:span text:style-name="T10"><text:s/></text:span><text:span text:style-name="T11"><text:s/></text:span><text:span text:style-name="T12"><text:s/></text:span><text:span text:style-name="T13">年</text:span><text:span text:style-name="T14"><text:s text:c="2"/></text:span><text:span text:style-name="T15">月</text:span><text:span text:style-name="T16"><text:s text:c="2"/></text:span><text:span text:style-name="T17">日至</text:span><text:span text:style-name="T18"><text:s text:c="3"/></text:span><text:span text:style-name="T19">年</text:span><text:span text:style-name="T20"><text:s text:c="2"/></text:span><text:span text:style-name="T21">月</text:span><text:span text:style-name="T22"><text:s text:c="2"/></text:span><text:span text:style-name="T23">日使用高雄市文化局岡山文化中心演藝廳辦理</text:span><text:span text:style-name="T24"><text:s text:c="17"/></text:span><text:span text:style-name="T25"><text:s text:c="2"/></text:span><text:span text:style-name="T26">，</text:span><text:span text:style-name="T27">貴局</text:span><text:span text:style-name="T28">已</text:span><text:span text:style-name="T29">善盡告知</text:span><text:span text:style-name="T30">觀眾席</text:span><text:span text:style-name="T31">坡度較陡應注意幼兒</text:span><text:span text:style-name="T32">安全</text:span><text:span text:style-name="T33">及</text:span><text:span text:style-name="T34">審</text:span><text:span text:style-name="T35">慎規劃典禮動線</text:span><text:span text:style-name="T36">，</text:span><text:span text:style-name="T37">以維護</text:span><text:span text:style-name="T38">幼</text:span><text:span text:style-name="T39">兒</text:span><text:span text:style-name="T40">於觀眾席與舞台間之行進</text:span><text:span text:style-name="T41">安全</text:span><text:span text:style-name="T42">，</text:span><text:span text:style-name="T43">本單位</text:span><text:span text:style-name="T44">已充分瞭解</text:span><text:span text:style-name="T45">以上</text:span><text:span text:style-name="T46">安全提醒事項</text:span><text:span text:style-name="T47">，</text:span><text:span text:style-name="T48">並</text:span><text:span text:style-name="T49">願</text:span><text:span text:style-name="T50">妥適規劃及</text:span><text:span text:style-name="T51">確實遵行。</text:span><text:span text:style-name="T52">倘</text:span><text:span text:style-name="T53">因故發生</text:span><text:span text:style-name="T54">幼兒</text:span><text:span text:style-name="T55">安全</text:span><text:span text:style-name="T56">等相關</text:span><text:span text:style-name="T57">事宜</text:span><text:span text:style-name="T58">，</text:span><text:span text:style-name="T59">概由本單</text:span><text:span text:style-name="T60">位全權負責；若因此造成貴局或其他第三人之損害，</text:span><text:span text:style-name="T61">本</text:span><text:span text:style-name="T62">單位亦</text:span><text:span text:style-name="T63">願負損害賠償責任。</text:span></text:p>
      <text:p text:style-name="P64"/>
      <text:p text:style-name="P65"/>
      <text:p text:style-name="P66">立書人</text:p>
      <text:p text:style-name="P67"/>
      <text:p text:style-name="P68">申請單位：　　　　　 <text:s text:c="20"/>（印）</text:p>
      <text:p text:style-name="P69"/>
      <text:p text:style-name="P70"/>
      <text:p text:style-name="P71">負責人：　　　　　　 <text:s text:c="20"/>（印）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<text:span text:style-name="T80">中華民國 <text:s text:c="3"/>年 <text:s text:c="3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1.477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顏志懿</dc:creator>
    <meta:creation-date>2020-02-11T03:44:00Z</meta:creation-date>
    <dc:date>2020-02-11T03:44:00Z</dc:date>
    <meta:template xlink:href="Normal.dotm" xlink:type="simple"/>
    <meta:editing-cycles>2</meta:editing-cycles>
    <meta:editing-duration>PT180S</meta:editing-duration>
    <meta:document-statistic meta:page-count="1" meta:paragraph-count="1" meta:word-count="52" meta:character-count="349" meta:row-count="2" meta:non-whitespace-character-count="298"/>
  </office:meta>
</office:document-meta>
</file>