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 fo:margin-left="0.5in" fo:margin-right="0.47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75in" fo:margin-left="0.5in" fo:margin-right="0.47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75in" fo:margin-left="0.5in" fo:margin-right="0.479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75in" fo:margin-left="0.5in" fo:margin-right="0.2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5in" fo:margin-right="0.25in" fo:text-indent="0.2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0.375in" fo:margin-left="0.5048in" fo:margin-right="0.25in" fo:text-indent="0.22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75in" fo:margin-left="0.5048in" fo:margin-right="0.25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75in" fo:margin-left="0.5in" fo:margin-righ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margin-bottom="0.125in" fo:line-height="0.375in" fo:margin-left="0.5in" fo:margin-righ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bottom="0.125in" fo:line-height="0.375in" fo:margin-left="0.5in" fo:margin-righ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margin-top="0.125in" fo:line-height="0.375in" fo:margin-left="0.5in" fo:margin-righ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75in" fo:margin-left="0.5in" fo:margin-right="0.4798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375in" fo:margin-left="0.5in" fo:margin-right="0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start" fo:margin-left="0.8291in" fo:text-indent="-0.8138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/>
      <text:p text:style-name="P2">個人資料使用同意書</text:p>
      <text:p text:style-name="P3"/>
      <text:p text:style-name="P4">本人申請高雄市政府文化局演藝廳堂場地，活動名稱為：</text:p>
      <text:p text:style-name="P5"><text:span text:style-name="T6"><text:s text:c="21"/></text:span><text:span text:style-name="T7"><text:s text:c="22"/></text:span><text:span text:style-name="T8"><text:s text:c="2"/></text:span><text:span text:style-name="T9"><text:s text:c="2"/></text:span><text:span text:style-name="T10"><text:s text:c="3"/></text:span><text:span text:style-name="T11"><text:s text:c="84"/></text:span><text:span text:style-name="T12"><text:s text:c="29"/></text:span><text:span text:style-name="T13">茲</text:span><text:span text:style-name="T14">同意高雄市政府文化局</text:span><text:span text:style-name="T15">蒐集、處理及利用本</text:span><text:span text:style-name="T16">人</text:span><text:span text:style-name="T17">提供</text:span><text:span text:style-name="T18">之</text:span><text:span text:style-name="T19">姓名、地址、電話</text:span><text:span text:style-name="T20">（含手機）</text:span><text:span text:style-name="T21">、傳真</text:span><text:span text:style-name="T22">、</text:span><text:span text:style-name="T23">電子信箱</text:span><text:span text:style-name="T24">、</text:span><text:span text:style-name="T25">展演經</text:span><text:span text:style-name="T26">歷及得獎紀錄</text:span><text:span text:style-name="T27">等相關</text:span><text:span text:style-name="T28">資料，</text:span><text:span text:style-name="T29">用於節目</text:span><text:span text:style-name="T30">審查委員會議、公文及相關文件</text:span><text:span text:style-name="T31">郵遞</text:span><text:span text:style-name="T32">、</text:span><text:span text:style-name="T33">官網</text:span><text:span text:style-name="T34">之</text:span><text:span text:style-name="T35">節目訊息</text:span><text:span text:style-name="T36">及相關文宣</text:span><text:span text:style-name="T37">運用</text:span><text:span text:style-name="T38">、</text:span><text:span text:style-name="T39">其他與演出申請或演藝</text:span><text:span text:style-name="T40">場</text:span><text:span text:style-name="T41">地</text:span><text:span text:style-name="T42">使用有關之必要作業</text:span><text:span text:style-name="T43">。</text:span></text:p>
      <text:p text:style-name="P44"><text:span text:style-name="T45">本人</text:span><text:span text:style-name="T46">仍得</text:span><text:span text:style-name="T47">依個人資料保護法第三條：「</text:span><text:span text:style-name="T48">當事人就其個人資料依本法規定行使之下列權利，不得預先拋棄或以特約限制之：一、查詢或請求閱覽。二、請求製給複製本。三、請求補充或更正。四、請求停止蒐集、處理或利用。五、請求刪除。</text:span><text:span text:style-name="T49">」之規定，</text:span><text:span text:style-name="T50">向</text:span><text:span text:style-name="T51">高雄市政府文化局</text:span><text:span text:style-name="T52">請求查詢、閱覽、複製、更正、刪除或停止蒐集、處理或利用個人資料。</text:span></text:p>
      <text:p text:style-name="P53">本人瞭解得自由選擇提供個人資料，如不提供、提供不完全或有錯誤，將影響演出場地申請之程序及審核結果。</text:p>
      <text:p text:style-name="P54"/>
      <text:p text:style-name="P55">立書人</text:p>
      <text:p text:style-name="P56"/>
      <text:p text:style-name="P57">申請單位：<text:s text:c="30"/><text:s text:c="4"/>(印)</text:p>
      <text:p text:style-name="P58"/>
      <text:p text:style-name="P59">負責人：<text:s text:c="32"/><text:s text:c="4"/>(印)</text:p>
      <text:p text:style-name="P60"><text:s/></text:p>
      <text:p text:style-name="P61"><text:span text:style-name="T62">中華民國</text:span><text:span text:style-name="T63"><text:s text:c="3"/></text:span><text:span text:style-name="T64">年</text:span><text:span text:style-name="T65"><text:s text:c="4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5in" fo:margin-bottom="0.4993in" fo:margin-right="1.0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文化局</dc:title>
    <meta:initial-creator>services</meta:initial-creator>
    <dc:creator>黃鈺婷</dc:creator>
    <meta:creation-date>2018-08-21T07:14:00Z</meta:creation-date>
    <dc:date>2018-08-21T07:14:00Z</dc:date>
    <meta:print-date>2013-03-22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